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62cm" table:align="margins"/>
    </style:style>
    <style:style style:name="Tableau1.A" style:family="table-column">
      <style:table-column-properties style:column-width="6.02cm" style:rel-column-width="3413*"/>
    </style:style>
    <style:style style:name="Tableau1.B" style:family="table-column">
      <style:table-column-properties style:column-width="8.091cm" style:rel-column-width="4587*"/>
    </style:style>
    <style:style style:name="Tableau1.C" style:family="table-column">
      <style:table-column-properties style:column-width="3.951cm" style:rel-column-width="224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10pt" style:font-name-asian="Arial1" style:font-size-asian="10pt" style:font-name-complex="Arial1" style:font-size-complex="10pt"/>
    </style:style>
    <style:style style:name="P2" style:family="paragraph" style:parent-style-name="Standard">
      <style:paragraph-properties fo:margin-top="0.176cm" fo:margin-bottom="0.176cm" fo:keep-with-next="always"/>
      <style:text-properties fo:font-size="11pt" style:text-underline-style="none" fo:font-weight="bold" style:font-size-asian="11pt" style:font-weight-asian="bold" style:font-size-complex="11pt" style:font-weight-complex="bold"/>
    </style:style>
    <style:style style:name="P3" style:family="paragraph" style:parent-style-name="Standard">
      <style:paragraph-properties fo:margin-left="0cm" fo:margin-right="-0.847cm" fo:margin-top="0.176cm" fo:margin-bottom="0.176cm" fo:text-indent="0cm" style:auto-text-indent="false"/>
    </style:style>
    <style:style style:name="P4" style:family="paragraph" style:parent-style-name="Standard">
      <style:paragraph-properties fo:margin-left="0cm" fo:margin-right="-0.847cm" fo:margin-top="0.176cm" fo:margin-bottom="0.176cm" fo:text-align="center" style:justify-single-word="false" fo:text-indent="0cm" style:auto-text-indent="false"/>
    </style:style>
    <style:style style:name="P5" style:family="paragraph" style:parent-style-name="Standard">
      <style:paragraph-properties fo:margin-left="0cm" fo:margin-right="-0.847cm" fo:margin-top="0.176cm" fo:margin-bottom="0.176cm" fo:text-align="center" style:justify-single-word="false" fo:text-indent="0cm" style:auto-text-indent="false" fo:keep-with-next="always"/>
      <style:text-properties fo:font-size="24pt" fo:font-weight="bold" style:font-size-asian="24pt" style:font-weight-asian="bold" style:font-size-complex="24pt" style:font-weight-complex="bold"/>
    </style:style>
    <style:style style:name="P6" style:family="paragraph" style:parent-style-name="Standard">
      <style:paragraph-properties fo:margin-left="0cm" fo:margin-right="-0.847cm" fo:margin-top="0.176cm" fo:margin-bottom="0.176cm" fo:text-align="center" style:justify-single-word="false" fo:text-indent="0cm" style:auto-text-indent="false" fo:keep-with-next="always"/>
      <style:text-properties fo:font-size="18pt" fo:font-style="italic" fo:font-weight="normal" style:font-size-asian="18pt" style:font-style-asian="italic" style:font-weight-asian="normal" style:font-size-complex="18pt" style:font-style-complex="italic" style:font-weight-complex="normal"/>
    </style:style>
    <style:style style:name="P7"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1" style:font-name-asian="Times New Roman1" style:font-name-complex="Times New Roman1"/>
    </style:style>
    <style:style style:name="T2" style:family="text">
      <style:text-properties style:font-name="Times New Roman1" style:text-underline-style="solid" style:text-underline-width="auto" style:text-underline-color="font-color" style:font-name-asian="Times New Roman1" style:font-name-complex="Times New Roman1"/>
    </style:style>
    <style:style style:name="T3" style:family="text">
      <style:text-properties style:font-name="Times New Roman1" style:text-underline-style="none" style:font-name-asian="Times New Roman1" style:font-name-complex="Times New Roman1"/>
    </style:style>
    <style:style style:name="T4" style:family="text">
      <style:text-properties style:font-name="Times New Roman1" fo:font-size="18pt" style:text-underline-style="none" style:font-name-asian="Times New Roman1" style:font-size-asian="18pt" style:font-name-complex="Times New Roman1" style:font-size-complex="18pt"/>
    </style:style>
    <style:style style:name="T5" style:family="text">
      <style:text-properties style:font-name="Times New Roman1" fo:font-size="20pt" style:text-underline-style="none" style:font-name-asian="Times New Roman1" style:font-size-asian="20pt" style:font-name-complex="Times New Roman1" style:font-size-complex="20pt"/>
    </style:style>
    <style:style style:name="T6" style:family="text">
      <style:text-properties style:font-name="Times New Roman1" fo:font-size="26pt" style:text-underline-style="none" style:font-name-asian="Times New Roman1" style:font-size-asian="26pt" style:font-name-complex="Times New Roman1" style:font-size-complex="26pt"/>
    </style:style>
    <style:style style:name="T7" style:family="text">
      <style:text-properties style:font-name="Times New Roman1" fo:font-size="24pt" style:text-underline-style="none" style:font-name-asian="Times New Roman1" style:font-size-asian="24pt" style:font-name-complex="Times New Roman1" style:font-size-complex="24pt"/>
    </style:style>
    <style:style style:name="T8" style:family="text">
      <style:text-properties style:font-name="Times New Roman1" fo:font-size="22pt" style:text-underline-style="none" style:font-name-asian="Times New Roman1" style:font-size-asian="22pt" style:font-name-complex="Times New Roman1" style:font-size-complex="22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a xlink:type="simple" xlink:href="http://www.senat.fr/leg/pjl07-149.html"><text:span text:style-name="Internet_20_link"><text:span text:style-name="T8">Projet de loi</text:span></text:span></text:a><text:span text:style-name="T8"> relatif aux organismes génétiquement modifiés</text:span></text:p>
      <text:p text:style-name="P6">Soutien à l'amendement déposé par les députés communistes <text:s text:c="17"/>défendu par André Chassaigne</text:p>
      <text:p text:style-name="P5">L'Appel du « Comité 252 »</text:p>
      <text:p text:style-name="P3"><text:span text:style-name="T11">Nous, producteurs, agriculteurs, restaurateurs, consommateurs, gastronomes et citoyens, sommes viscéralement attachés aux AOC et labels de qualité qui font la renommée de la France, comme à la protection de l'agriculture conventionnelle et biologique ainsi que des espaces naturels remarquables. L'avenir de ce patrimoine national serait irrémédiablement menacé par les disséminations d'OGM.<text:line-break/><text:line-break/>Nous nous félicitons de l'adoption par l'Assemblée nationale de l'amendement 252 ajoutant à l'article 1 du projet de loi sur les OGM que ces organismes ne peuvent être cultivés que dans le respect « des structures agricoles, des écosystèmes locaux, et des filières de production et commerciales qualifiées "sans organismes génétiquement modifiés" et en toute transparence ».<text:line-break/><text:line-break/>Au moment où le président de la République veut faire inscrire notre gastronomie au patrimoine mondial de l’Unesco, il serait inconcevable de faire marche arrière.<text:line-break/><text:line-break/>Par notre signature, nous demandons solennellement au gouvernement de s'engager à respecter le vote du Parlement et de s'opposer à toute tentative de suppression de l'amendement 252 jusqu'à l'adoption définitive de la loi.<text:line-break/><text:line-break/></text:span><text:span text:style-name="T12">Pour signer l'appel </text:span><text:span text:style-name="T11">: http://petition2.yeppa.org/index.php</text:span><text:span text:style-name="T9"><text:line-break/><text:line-break/></text:span><text:span text:style-name="T14">Premiers signataires :<text:line-break/></text:span><text:span text:style-name="T13">Jean-Marc Ayrault (président du groupe SRC), Jean-Claude Sandrier (président du groupe GDR), André Chassaigne (député du Puy-de-Dôme), Delphine Batho (députée des Deux-Sèvres), Philippe Martin (député du Gers), Alain Bocquet (député du Nord), Jean-Pierre Brard (député de Seine-Saint-Denis), Martine Billard (députée de Paris), Yves Cochet (député de Paris), Jacqueline Fraysse (députée des Hauts-de-Seine), Marylise Lebranchu (députée du Finistère), Jean-Paul Lecoq (député de Seine-Maritime), Noël Mamère (député de la Gironde), Germinal Peiro (député de la Dordogne), François Brottes (député de l’Isère), Corinne Erhel (députée des Cotes d’Armor), Jean Gaubert (député des Cotes d’Armor), Frédérique Massat (députée de l’Ariège), Annick Leloch (députée du Finistère), Philippe Tourtelier (député d’Ille-et-Vilaine), Jean-Jack Queyranne (député du Rhône), François de Rugy (député de Loire-Atlantique), Arnaud Montebourg (député de Saône-et-Loire), François Hollande (député de la Corrèze), Marie-Georges Buffet (députée de Seine-Saint-Denis), Alain Hayot (Executif national du PCF).</text:span><text:span text:style-name="T9"><text:line-break/></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7">NOM - PRENOM</text:p>
          </table:table-cell>
          <table:table-cell table:style-name="Tableau1.A1" office:value-type="string">
            <text:p text:style-name="P7">ADRESSE</text:p>
          </table:table-cell>
          <table:table-cell table:style-name="Tableau1.C1" office:value-type="string">
            <text:p text:style-name="P7">SIGNATURE</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3"><text:soft-page-break/><text:span text:style-name="T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0.953cm" fo:margin-right="1.9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laurent klajnbaum</meta:initial-creator>
    <meta:creation-date>2008-04-10T10:17:13</meta:creation-date>
    <dc:creator>laurent klajnbaum</dc:creator>
    <dc:date>2008-04-10T10:24:31</dc:date>
    <meta:editing-cycles>1</meta:editing-cycles>
    <meta:editing-duration>PT7M17S</meta:editing-duration>
    <meta:user-defined meta:name="Info 1"/>
    <meta:user-defined meta:name="Info 2"/>
    <meta:user-defined meta:name="Info 3"/>
    <meta:user-defined meta:name="Info 4"/>
    <meta:document-statistic meta:table-count="1" meta:image-count="0" meta:object-count="0" meta:page-count="2" meta:paragraph-count="7" meta:word-count="360" meta:character-count="2543"/>
  </office:meta>
</office:document-meta>
</file>